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 fo:margin-left="0.2166in" fo:text-indent="-0.21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25in" fo:margin-right="0.24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2777in" fo:margin-left="-0.2131in">
        <style:tab-stops/>
      </style:paragraph-properties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style:line-break="normal" fo:text-align="end" fo:margin-right="-0.2951in"/>
      <style:text-properties style:font-name-asian="標楷體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9916in"/>
    </style:style>
    <style:style style:name="TableColumn8" style:family="table-column">
      <style:table-column-properties style:column-width="0.702in"/>
    </style:style>
    <style:style style:name="TableColumn9" style:family="table-column">
      <style:table-column-properties style:column-width="1.7125in"/>
    </style:style>
    <style:style style:name="TableColumn10" style:family="table-column">
      <style:table-column-properties style:column-width="2.8569in"/>
    </style:style>
    <style:style style:name="Table5" style:family="table">
      <style:table-properties style:width="7.2472in" fo:margin-left="0in" table:align="center"/>
    </style:style>
    <style:style style:name="TableRow11" style:family="table-row">
      <style:table-row-properties style:min-row-height="0.541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-asian="標楷體" style:letter-kerning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style:letter-kerning="false"/>
    </style:style>
    <style:style style:name="TableRow40" style:family="table-row">
      <style:table-row-properties style:min-row-height="0.655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-asian="標楷體" style:letter-kerning="false" fo:font-size="16pt" style:font-size-asian="16pt" style:font-size-complex="16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55" style:family="table-row">
      <style:table-row-properties style:min-row-height="0.694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87" style:family="table-row">
      <style:table-row-properties style:min-row-height="0.6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777in" fo:margin-left="-0.053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 fo:margin-left="0.16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 fo:margin-left="0.16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-asian="標楷體" style:letter-kerning="false"/>
    </style:style>
    <style:style style:name="TableRow102" style:family="table-row">
      <style:table-row-properties style:min-row-height="0.635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 fo:margin-right="-0.0597in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 fo:margin-left="0.1958in" fo:text-indent="-0.195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-asian="標楷體" style:letter-kerning="false"/>
    </style:style>
    <style:style style:name="TableRow118" style:family="table-row">
      <style:table-row-properties style:min-row-height="1.313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 fo:margin-right="-0.0597in"/>
    </style:style>
    <style:style style:name="T1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-asian="標楷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line-height="0.2777in" fo:margin-left="1.8312in" fo:text-indent="-1.831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-asian="標楷體" style:letter-kerning="false"/>
    </style:style>
    <style:style style:name="TableRow147" style:family="table-row">
      <style:table-row-properties style:min-row-height="0.541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ableRow153" style:family="table-row">
      <style:table-row-properties style:min-row-height="0.649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70" style:family="table-row">
      <style:table-row-properties style:min-row-height="0.541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 fo:margin-left="-0.08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</style:style>
    <style:style style:name="T1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3" style:parent-style-name="預設段落字型" style:family="text">
      <style:text-properties style:font-name-asian="標楷體" style:letter-kerning="false"/>
    </style:style>
    <style:style style:name="TableRow184" style:family="table-row">
      <style:table-row-properties style:min-row-height="1.767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 fo:margin-left="0.051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4" style:parent-style-name="內文" style:family="paragraph">
      <style:paragraph-properties fo:text-align="justify" fo:line-height="0.2222in" fo:margin-left="0.0513in">
        <style:tab-stops/>
      </style:paragraph-properties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南臺科技大學114學年度第2學期學生宿舍</text:p>
      <text:p text:style-name="P2">住宿生因「校外實習」退宿申請表</text:p>
      <text:p text:style-name="P3">STUST<text:s/>2025<text:s/>Spring<text:s/>semester Student<text:s/>Dormitory<text:s/><text:line-break/>Check-out<text:s/>Application<text:s/>Form<text:s/>for<text:s/>Internship</text:p>
      <text:p text:style-name="P4">日期Date:<text:s text:c="20"/>(yyyy/mm/dd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  <text:p text:style-name="P14"><text:span text:style-name="T15">Name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學制</text:p>
            <text:p text:style-name="P20"><text:span text:style-name="T21">S</text:span><text:span text:style-name="T22">chooling<text:s/></text:span><text:span text:style-name="T23">S</text:span><text:span text:style-name="T24">ystem</text:span></text:p>
          </table:table-cell>
          <table:table-cell table:style-name="TableCell25">
            <text:p text:style-name="P26"><text:span text:style-name="T27">□二技</text:span><text:span text:style-name="T28">2</text:span><text:span text:style-name="T29">-</text:span><text:span text:style-name="T30"><text:s/>year technical college</text:span><text:span text:style-name="T31"><text:s/></text:span></text:p>
            <text:p text:style-name="P32"><text:span text:style-name="T33">□四技</text:span><text:span text:style-name="T34">4</text:span><text:span text:style-name="T35">-</text:span><text:span text:style-name="T36"><text:s/>year technical college</text:span></text:p>
            <text:p text:style-name="P37"><text:span text:style-name="T38">□碩研</text:span><text:span text:style-name="T39">master degree</text:span></text:p>
          </table:table-cell>
        </table:table-row>
        <table:table-row table:style-name="TableRow40">
          <table:table-cell table:style-name="TableCell41">
            <text:p text:style-name="P42"><text:span text:style-name="T43">學號</text:span><text:span text:style-name="T44"><text:line-break/></text:span><text:span text:style-name="T45">Student<text:s/></text:span><text:span text:style-name="T46">ID No.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年級系別</text:p>
            <text:p text:style-name="P51"><text:span text:style-name="T52">Department /Class</text:span></text:p>
          </table:table-cell>
          <table:table-cell table:style-name="TableCell53">
            <text:p text:style-name="P54"><text:s text:c="3"/></text:p>
          </table:table-cell>
        </table:table-row>
        <table:table-row table:style-name="TableRow55">
          <table:table-cell table:style-name="TableCell56">
            <text:p text:style-name="P57"><text:span text:style-name="T58">性別</text:span><text:span text:style-name="T59"><text:line-break/></text:span><text:span text:style-name="T60">Gender</text:span></text:p>
          </table:table-cell>
          <table:table-cell table:style-name="TableCell61" table:number-columns-spanned="2">
            <text:p text:style-name="P62"><text:span text:style-name="T63">□<text:s/></text:span><text:span text:style-name="T64">男</text:span><text:span text:style-name="T65">(M)<text:s/></text:span><text:span text:style-name="T66"><text:s/></text:span></text:p>
            <text:p text:style-name="P67"><text:span text:style-name="T68">□<text:s/></text:span><text:span text:style-name="T69">女</text:span><text:span text:style-name="T70">(F)</text:span></text:p>
          </table:table-cell>
          <table:covered-table-cell/>
          <table:table-cell table:style-name="TableCell71">
            <text:p text:style-name="P72">電話</text:p>
            <text:p text:style-name="P73"><text:span text:style-name="T74">Phone</text:span><text:span text:style-name="T75"><text:s/></text:span><text:span text:style-name="T76">No</text:span><text:span text:style-name="T77">.</text:span></text:p>
          </table:table-cell>
          <table:table-cell table:style-name="TableCell78">
            <text:p text:style-name="P79"><text:span text:style-name="T80">住家</text:span><text:span text:style-name="T81">(H)</text:span><text:span text:style-name="T82">：</text:span><text:span text:style-name="T83"><text:line-break/></text:span><text:span text:style-name="T84">手機</text:span><text:span text:style-name="T85">(C)</text:span><text:span text:style-name="T86">：</text:span>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現住宿舍及寢室</text:span><text:span text:style-name="T91"><text:line-break/></text:span><text:span text:style-name="T92">Current Dorm and Room No</text:span><text:span text:style-name="T93">.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<text:span text:style-name="T98">___人(雅/套)房</text:span><text:span text:style-name="T99"><text:line-break/></text:span><text:span text:style-name="T100">___-</text:span><text:span text:style-name="T101">person(s)room</text:span></text:p>
          </table:table-cell>
        </table:table-row>
        <table:table-row table:style-name="TableRow102">
          <table:table-cell table:style-name="TableCell103">
            <text:p text:style-name="P104"><text:span text:style-name="T105">申請退宿原因</text:span><text:span text:style-name="T106">Reasons</text:span><text:span text:style-name="T107"><text:s/></text:span></text:p>
          </table:table-cell>
          <table:table-cell table:style-name="TableCell108" table:number-columns-spanned="4">
            <text:p text:style-name="P109"><text:span text:style-name="T110">□ 學校核可之校外實習</text:span><text:span text:style-name="T111">I</text:span><text:span text:style-name="T112">nternship outside the campus</text:span><text:span text:style-name="T113"><text:s/>with<text:s/></text:span><text:span text:style-name="T114">permission</text:span></text:p>
            <text:p text:style-name="P115"><text:span text:style-name="T116">□ 海外研習</text:span><text:span text:style-name="T117">Exchange Program Overseas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實習地點及時間</text:span><text:span text:style-name="T122"><text:line-break/></text:span><text:span text:style-name="T123">Location and Date for the internship</text:span></text:p>
          </table:table-cell>
          <table:table-cell table:style-name="TableCell124" table:number-columns-spanned="4">
            <text:p text:style-name="P125"><text:span text:style-name="T126">實習地點</text:span><text:span text:style-name="T127">(Location)</text:span><text:span text:style-name="T128">：</text:span><text:span text:style-name="T129"><text:s text:c="37"/></text:span></text:p>
            <text:p text:style-name="P130"><text:span text:style-name="T131"><text:s text:c="4"/>地址</text:span><text:span text:style-name="T132">(Address)</text:span><text:span text:style-name="T133">：</text:span><text:span text:style-name="T134"><text:s text:c="34"/></text:span><text:span text:style-name="T135"><text:s text:c="2"/></text:span><text:span text:style-name="T136"><text:s text:c="3"/></text:span></text:p>
            <text:p text:style-name="P137"><text:span text:style-name="T138">實習時間</text:span><text:span text:style-name="T139">(Time)</text:span><text:span text:style-name="T140">：________________________</text:span><text:span text:style-name="T141">_____</text:span><text:span text:style-name="T142">(yyyy/mm/dd)</text:span><text:span text:style-name="T143"><text:line-break/></text:span><text:span text:style-name="T144">to</text:span><text:span text:style-name="T145">__________________________</text:span><text:span text:style-name="T146">(yyyy/mm/dd)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申請人簽章<text:s/></text:span><text:span text:style-name="T151">Applicant Signature</text:span><text:span text:style-name="T15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<text:span text:style-name="T156">系主任簽章</text:span><text:span text:style-name="T157">Director of<text:s/></text:span><text:span text:style-name="T158">Y</text:span><text:span text:style-name="T159">our<text:s/></text:span><text:span text:style-name="T160">D</text:span><text:span text:style-name="T161">epartment</text:span><text:span text:style-name="T162">：</text:span><text:span text:style-name="T163"><text:line-break/></text:span><text:span text:style-name="T164">(</text:span><text:span text:style-name="T165">或</text:span><text:span text:style-name="T166">蓋</text:span><text:span text:style-name="T167">系辦圓戳章</text:span><text:span text:style-name="T168">with the office stamp of you department</text:span><text:span text:style-name="T1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審查意見</text:span><text:span text:style-name="T174"><text:line-break/></text:span><text:span text:style-name="T175">O</text:span><text:span text:style-name="T176">pinion</text:span><text:span text:style-name="T177"><text:s/>of the Examination</text:span></text:p>
          </table:table-cell>
          <table:table-cell table:style-name="TableCell178" table:number-columns-spanned="4">
            <text:p text:style-name="P179"><text:span text:style-name="T180">□同意</text:span><text:span text:style-name="T181">Agree</text:span><text:span text:style-name="T182"><text:s text:c="2"/>□不同意</text:span><text:span text:style-name="T183">Disagree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備 <text:s text:c="3"/>註</text:span><text:span text:style-name="T188"><text:line-break/></text:span><text:span text:style-name="T189">Note</text:span></text:p>
          </table:table-cell>
          <table:table-cell table:style-name="TableCell190" table:number-columns-spanned="4">
            <text:p text:style-name="P191"><text:span text:style-name="T192">申請同學請填寫本表(自行下載列印)，並</text:span><text:span text:style-name="T193">出示系上之實習計畫及實習單位之錄取通知書，本表單請蓋系主任職章或系辦圓戳章以資證明，送至學務處生輔組宿舍業務協辦人處辦理。<text:s/></text:span></text:p>
            <text:p text:style-name="P194"><text:span text:style-name="T195">The applicant should fill in the form (download by yourself) with the plan for your internship and the<text:s/></text:span><text:span text:style-name="T196">admission</text:span><text:span text:style-name="T197"><text:s/>from the<text:s/></text:span><text:span text:style-name="T198">internship recruiters</text:span><text:span text:style-name="T199">. Th</text:span><text:span text:style-name="T200">is</text:span><text:span text:style-name="T201"><text:s/>documents should be stamped with the director of your department<text:s/></text:span><text:span text:style-name="T202">or<text:s/></text:span><text:span text:style-name="T203">the office of</text:span><text:span text:style-name="T204"><text:s/>your department as<text:s/></text:span><text:span text:style-name="T205">validation</text:span><text:span text:style-name="T206">s. Send them to Living Supervision Division, Student Affairs.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07">業管人員：</text:span><text:span text:style-name="T208"><text:s text:c="23"/>生輔組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施宜君</meta:initial-creator>
    <dc:creator>施宜君</dc:creator>
    <meta:creation-date>2025-11-05T01:03:00Z</meta:creation-date>
    <dc:date>2025-11-05T01:06:00Z</dc:date>
    <meta:template xlink:href="Normal.dotm" xlink:type="simple"/>
    <meta:editing-cycles>1</meta:editing-cycles>
    <meta:editing-duration>PT180S</meta:editing-duration>
    <meta:document-statistic meta:page-count="1" meta:paragraph-count="2" meta:word-count="210" meta:character-count="1409" meta:row-count="10" meta:non-whitespace-character-count="1201"/>
  </office:meta>
</office:document-meta>
</file>